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3cm" fo:margin-left="1.2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955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944cm" fo:keep-together="auto"/>
    </style:style>
    <style:style style:name="P1" style:family="paragraph" style:parent-style-name="Standard">
      <style:text-properties style:font-name="MS UI Gothic" fo:font-size="14pt" style:font-name-asian="MS UI Gothic" style:font-size-asian="14pt" style:language-asian="ja" style:country-asian="JP" style:font-name-complex="MS UI Gothic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S UI Gothic" fo:font-size="14pt" style:font-name-asian="MS UI Gothic" style:font-size-asian="14pt" style:language-asian="ja" style:country-asian="JP" style:font-name-complex="MS UI Gothic" style:font-size-complex="14pt"/>
    </style:style>
    <style:style style:name="P3" style:family="paragraph" style:parent-style-name="Standard">
      <style:text-properties style:font-name="MS UI Gothic" style:font-name-asian="MS UI Gothic" style:language-asian="ja" style:country-asian="JP" style:font-name-complex="MS UI Gothic"/>
    </style:style>
    <style:style style:name="P4" style:family="paragraph" style:parent-style-name="Standard">
      <style:paragraph-properties style:snap-to-layout-grid="false"/>
      <style:text-properties style:font-name="MS UI Gothic" style:font-name-asian="MS UI Gothic" style:language-asian="ja" style:country-asian="JP" style:font-name-complex="MS UI Gothic"/>
    </style:style>
    <style:style style:name="P5" style:family="paragraph" style:parent-style-name="Standard" style:list-style-name="WW8Num2">
      <style:text-properties style:font-name="MS UI Gothic" style:font-name-asian="MS UI Gothic" style:language-asian="ja" style:country-asian="JP" style:font-name-complex="MS UI Gothic"/>
    </style:style>
    <style:style style:name="P6" style:family="paragraph" style:parent-style-name="Standard" style:list-style-name="WW8Num1">
      <style:text-properties style:font-name="MS UI Gothic" style:font-name-asian="MS UI Gothic" style:language-asian="ja" style:country-asian="JP" style:font-name-complex="MS UI Gothic"/>
    </style:style>
    <style:style style:name="P7" style:family="paragraph" style:parent-style-name="Standard">
      <style:text-properties style:font-name="MS UI Gothic" fo:font-size="11pt" style:font-name-asian="MS UI Gothic" style:font-size-asian="11pt" style:language-asian="ja" style:country-asian="JP" style:font-name-complex="MS UI Gothic" style:font-size-complex="11pt"/>
    </style:style>
    <style:style style:name="P8" style:family="paragraph" style:parent-style-name="Standard">
      <style:paragraph-properties style:snap-to-layout-grid="false"/>
      <style:text-properties style:font-name="MS UI Gothic" fo:font-weight="bold" style:font-name-asian="MS UI Gothic" style:language-asian="ja" style:country-asian="JP" style:font-weight-asian="bold" style:font-name-complex="MS UI Gothic"/>
    </style:style>
    <style:style style:name="P9" style:family="paragraph" style:parent-style-name="Standard">
      <style:text-properties style:font-name="MS UI Gothic" style:font-name-asian="ＭＳ 明朝" style:language-asian="ja" style:country-asian="JP" style:font-name-complex="MS UI Gothic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0cm" fo:text-indent="3.387cm" style:auto-text-indent="false"/>
    </style:style>
    <style:style style:name="P12" style:family="paragraph" style:parent-style-name="Standard">
      <style:paragraph-properties fo:margin-left="0cm" fo:margin-right="0cm" fo:text-indent="4.075cm" style:auto-text-indent="false"/>
    </style:style>
    <style:style style:name="P13" style:family="paragraph" style:parent-style-name="Standard">
      <style:paragraph-properties fo:margin-left="0.794cm" fo:margin-right="0cm" fo:text-indent="0cm" style:auto-text-indent="false"/>
      <style:text-properties style:font-name="MS UI Gothic" fo:font-size="11pt" style:font-name-asian="MS UI Gothic" style:font-size-asian="11pt" style:language-asian="ja" style:country-asian="JP" style:font-name-complex="MS UI Gothic" style:font-size-complex="11pt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MS UI Gothic" style:font-name-asian="MS UI Gothic" style:language-asian="ja" style:country-asian="JP" style:font-name-complex="MS UI Gothic"/>
    </style:style>
    <style:style style:name="P15" style:family="paragraph" style:parent-style-name="Standard">
      <style:paragraph-properties fo:margin-left="0cm" fo:margin-right="0cm" fo:text-indent="0.974cm" style:auto-text-indent="false"/>
      <style:text-properties style:font-name="MS UI Gothic" fo:font-size="11pt" fo:font-weight="bold" style:font-name-asian="MS UI Gothic" style:font-size-asian="11pt" style:language-asian="ja" style:country-asian="JP" style:font-weight-asian="bold" style:font-name-complex="MS UI Gothic" style:font-size-complex="11pt"/>
    </style:style>
    <style:style style:name="P16" style:family="paragraph" style:parent-style-name="Standard">
      <style:paragraph-properties fo:margin-left="0cm" fo:margin-right="0cm" fo:text-indent="1.169cm" style:auto-text-indent="false"/>
      <style:text-properties style:font-name="MS UI Gothic" fo:font-size="11pt" fo:font-weight="bold" style:font-name-asian="MS UI Gothic" style:font-size-asian="11pt" style:language-asian="ja" style:country-asian="JP" style:font-weight-asian="bold" style:font-name-complex="MS UI Gothic" style:font-size-complex="11pt"/>
    </style:style>
    <style:style style:name="P17" style:family="paragraph" style:parent-style-name="Standard">
      <style:paragraph-properties fo:margin-left="1.718cm" fo:margin-right="0cm" fo:text-indent="0.847cm" style:auto-text-indent="false"/>
    </style:style>
    <style:style style:name="P18" style:family="paragraph" style:parent-style-name="純文字">
      <style:paragraph-properties fo:text-align="center" style:justify-single-word="false"/>
    </style:style>
    <style:style style:name="P19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name-complex="ＭＳ ゴシック" style:font-size-complex="14pt"/>
    </style:style>
    <style:style style:name="T2" style:family="text">
      <style:text-properties style:font-name="MS UI Gothic" fo:font-size="14pt" style:font-size-asian="14pt" style:font-name-complex="ＭＳ ゴシック" style:font-size-complex="14pt"/>
    </style:style>
    <style:style style:name="T3" style:family="text">
      <style:text-properties style:font-name="MS UI Gothic" fo:font-size="14pt" style:font-name-asian="MS UI Gothic" style:font-size-asian="14pt" style:font-name-complex="ＭＳ ゴシック" style:font-size-complex="14pt"/>
    </style:style>
    <style:style style:name="T4" style:family="text">
      <style:text-properties style:font-name="MS UI Gothic" fo:font-size="14pt" style:font-name-asian="MS UI Gothic" style:font-size-asian="14pt" style:font-name-complex="MS UI Gothic" style:font-size-complex="14pt"/>
    </style:style>
    <style:style style:name="T5" style:family="text">
      <style:text-properties style:font-name="MS UI Gothic" fo:font-size="14pt" style:font-name-asian="MS UI Gothic" style:font-size-asian="14pt" style:font-name-complex="MS UI Gothic" style:font-size-complex="14pt"/>
    </style:style>
    <style:style style:name="T6" style:family="text">
      <style:text-properties style:font-name="MS UI Gothic" fo:font-size="14pt" style:font-name-asian="PMingLiU" style:font-size-asian="14pt" style:font-name-complex="ＭＳ ゴシック" style:font-size-complex="14pt"/>
    </style:style>
    <style:style style:name="T7" style:family="text">
      <style:text-properties style:font-name="MS UI Gothic" style:font-name-asian="MS UI Gothic" style:language-asian="ja" style:country-asian="JP" style:font-name-complex="MS UI Gothic"/>
    </style:style>
    <style:style style:name="T8" style:family="text">
      <style:text-properties style:font-name="MS UI Gothic" style:font-name-asian="MS UI Gothic" style:language-asian="ja" style:country-asian="JP" style:font-name-complex="MS UI Gothic"/>
    </style:style>
    <style:style style:name="T9" style:family="text">
      <style:text-properties style:font-name="MS UI Gothic" style:font-name-asian="ＭＳ 明朝" style:language-asian="ja" style:country-asian="JP" style:font-name-complex="MS UI Gothic"/>
    </style:style>
    <style:style style:name="T10" style:family="text">
      <style:text-properties style:font-name="MS UI Gothic" style:language-asian="ja" style:country-asian="JP" style:font-name-complex="MS UI Gothic"/>
    </style:style>
    <style:style style:name="T11" style:family="text">
      <style:text-properties style:font-name="MS UI Gothic" fo:font-size="11pt" style:font-size-asian="11pt" style:font-name-complex="MS UI Gothic" style:font-size-complex="11pt"/>
    </style:style>
    <style:style style:name="T12" style:family="text">
      <style:text-properties style:font-name="MS UI Gothic" fo:font-size="11pt" style:font-name-asian="MS UI Gothic" style:font-size-asian="11pt" style:language-asian="ja" style:country-asian="JP" style:font-name-complex="MS UI Gothic" style:font-size-complex="11pt"/>
    </style:style>
    <style:style style:name="T13" style:family="text">
      <style:text-properties style:font-name="MS UI Gothic" fo:font-size="11pt" style:font-name-asian="MS UI Gothic" style:font-size-asian="11pt" style:language-asian="ja" style:country-asian="JP" style:font-name-complex="MS UI Gothic" style:font-size-complex="11pt"/>
    </style:style>
    <style:style style:name="T14" style:family="text">
      <style:text-properties style:font-name="MS UI Gothic" fo:font-weight="bold" style:font-name-asian="MS UI Gothic" style:language-asian="ja" style:country-asian="JP" style:font-weight-asian="bold" style:font-name-complex="MS UI Gothic"/>
    </style:style>
    <style:style style:name="T15" style:family="text">
      <style:text-properties style:font-name="MS UI Gothic" style:text-underline-style="solid" style:text-underline-width="auto" style:text-underline-color="font-color" style:font-name-asian="MS UI Gothic" style:language-asian="ja" style:country-asian="JP" style:font-name-complex="MS UI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第</text:span><text:span text:style-name="T6">1</text:span><text:span text:style-name="T2">5</text:span><text:span text:style-name="T3">回文藻杯ディベート大会</text:span></text:p>
      <text:p text:style-name="P18"><text:span text:style-name="T1">（</text:span><text:span text:style-name="T3">第</text:span><text:span text:style-name="T2">7</text:span><text:span text:style-name="T3">回　</text:span><text:span text:style-name="T4">全国日本語ディベート</text:span><text:span text:style-name="T4">選手権</text:span><text:span text:style-name="T1">）</text:span></text:p>
      <text:p text:style-name="P2">参加申込用紙</text:p>
      <text:p text:style-name="P1"/>
      <text:p text:style-name="P3"/>
      <text:p text:style-name="Standard"><text:span text:style-name="T7">　申込み締め切り　 ：201</text:span><text:span text:style-name="T9">7</text:span><text:span text:style-name="T7">年　2月</text:span><text:span text:style-name="T10">2</text:span><text:span text:style-name="T9">8</text:span><text:span text:style-name="T7">日（火）</text:span></text:p>
      <text:p text:style-name="Standard"><text:span text:style-name="T7">　申込み先　　　　　：</text:span><text:span text:style-name="T12">全国日本語ディベート</text:span><text:span text:style-name="T12">選手権 申込みアドレス</text:span></text:p>
      <text:p text:style-name="P11"><text:span text:style-name="T7">　</text:span><text:span text:style-name="T12">wenzaojpdebate@gmail.com</text:span></text:p>
      <text:p text:style-name="P12"><text:span text:style-name="T12">※ E-mailでお申込みください。</text:span></text:p>
      <text:p text:style-name="P13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学校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指導教師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電話番号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5">E-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3">学生代表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4">電話番号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6">E-mail</text:p>
          </table:table-cell>
          <table:table-cell table:style-name="表格1.B1" office:value-type="string">
            <text:p text:style-name="P4"/>
          </table:table-cell>
        </table:table-row>
      </table:table>
      <text:list xml:id="list2076837860920414024" text:style-name="WW8Num2">
        <text:list-item>
          <text:p text:style-name="P5">すべての欄にご記入ください。</text:p>
        </text:list-item>
      </text:list>
      <text:p text:style-name="P17"><text:span text:style-name="T7">今後、いろいろご案内することがございますので、</text:span><text:span text:style-name="T15">確実に連絡できる</text:span></text:p>
      <text:p text:style-name="P17"><text:span text:style-name="T15">連絡先</text:span><text:span text:style-name="T7">をご記入ください。</text:span></text:p>
      <text:p text:style-name="P3"/>
      <text:p text:style-name="P3">　備考</text:p>
      <text:list xml:id="list7019990528420864377" text:style-name="WW8Num1">
        <text:list-item>
          <text:p text:style-name="P6">参加資格については、「大会ルール」をご参照ください。</text:p>
        </text:list-item>
        <text:list-item>
          <text:p text:style-name="P6">参加申込のメールをお送りいただく際、件名を「文藻杯ディベート参加申込：参加校名」、ファイル名を「大会申込書_学校名.doc」とご変更いただけると非常に助かります。</text:p>
        </text:list-item>
        <text:list-item>
          <text:p text:style-name="P10"><text:a xlink:type="simple" xlink:href="http://seesaawiki.jp/wenzaojpdebate/d/%A5ȥåץڡ%BC%A5%B8" text:style-name="Internet_20_link" text:visited-style-name="Visited_20_Internet_20_Link"><text:span text:style-name="Internet_20_link"><text:span text:style-name="T7">http://seesaawiki.jp/wenzaojpdebate/d/%a5%c8%a5%c3%a5%d7%a5%da%a1%bc%a5%b8</text:span></text:span></text:a><text:span text:style-name="T7">も合わせてご覧ください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text-align="justify" style:justify-single-word="false"/>
      <style:text-properties style:font-name="ＭＳ 明朝" fo:font-family="'ＭＳ 明朝', 'MS Mincho'" style:font-family-generic="roman" fo:font-size="10.5pt" style:font-name-asian="ＭＳ 明朝" style:font-family-asian="'ＭＳ 明朝', 'MS Mincho'" style:font-family-generic-asian="roman" style:font-size-asian="10.5pt" style:language-asian="ja" style:country-asian="JP" style:font-name-complex="Courier New" style:font-family-complex="'Courier New'" style:font-family-generic-complex="modern" style:font-size-complex="10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S UI Gothic" fo:font-family="'MS UI Gothic'" style:font-family-generic="modern" style:font-pitch="variable" style:font-name-asian="MS UI Gothic" style:font-family-asian="'MS UI Gothic'" style:font-family-generic-asian="moder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MS UI Gothic" fo:font-family="'MS UI Gothic'" style:font-family-generic="modern" style:font-pitch="variable" style:font-name-asian="MS UI Gothic" style:font-family-asian="'MS UI Gothic'" style:font-family-generic-asian="moder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2pt" style:letter-kerning="true" style:font-size-asian="12pt" style:language-asian="zh" style:country-asian="TW" style:font-size-complex="12pt"/>
    </style:style>
    <style:style style:name="頁尾_20_字元" style:display-name="頁尾 字元" style:family="text">
      <style:text-properties fo:font-size="12pt" style:letter-kerning="true" style:font-size-asian="12pt" style:language-asian="zh" style:country-asian="TW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MS UI Gothic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MS UI Gothic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２回　全国日本語ディベート選手権</dc:title>
    <meta:initial-creator>NAGAI</meta:initial-creator>
    <meta:creation-date>2014-12-27T14:20:00</meta:creation-date>
    <dc:creator>wenzao</dc:creator>
    <dc:date>2016-12-09T17:23:00</dc:date>
    <meta:editing-cycles>7</meta:editing-cycles>
    <meta:editing-duration>PT5M</meta:editing-duration>
    <meta:document-statistic meta:table-count="1" meta:image-count="0" meta:object-count="0" meta:page-count="1" meta:paragraph-count="21" meta:word-count="295" meta:character-count="432" meta:non-whitespace-character-count="417"/>
    <meta:generator>LibreOffice/5.1.6.2$Windows_x86 LibreOffice_project/07ac168c60a517dba0f0d7bc7540f5afa45f0909</meta:generator>
  </office:meta>
</office:document-meta>
</file>