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黑体 Std R" svg:font-family="'Adobe 黑体 Std R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黑体 Std R1" svg:font-family="'Adobe 黑体 Std R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3cm" fo:margin-left="0.191cm" fo:margin-top="0cm" fo:margin-bottom="0cm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1.304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0.788cm"/>
    </style:style>
    <style:style style:name="表格1.J" style:family="table-column">
      <style:table-column-properties style:column-width="0.624cm"/>
    </style:style>
    <style:style style:name="表格1.K" style:family="table-column">
      <style:table-column-properties style:column-width="3.33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4.708cm" fo:keep-together="always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background-color="#f2f2f2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4.717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4.718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6cm" fo:keep-together="auto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rame_20_contents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 style:list-style-name="WWNum3"/>
    <style:style style:name="P9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ffffff" style:font-name="Adobe 黑体 Std R" fo:font-size="14pt" style:font-name-asian="Adobe 黑体 Std R1" style:font-size-asian="14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letter-spacing="-0.035cm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fo:letter-spacing="-0.035cm" fo:font-weight="bold" style:font-name-asian="標楷體1" style:font-size-asian="10pt" style:font-weight-asian="bold"/>
    </style:style>
    <style:style style:name="T8" style:family="text">
      <style:text-properties fo:font-size="18pt" style:font-name-asian="標楷體1" style:font-size-asian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000000" draw:textarea-vertical-align="top" draw:auto-grow-height="false" fo:min-height="1.058cm" fo:min-width="1.91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AutoShape 2" draw:style-name="gr1" draw:text-style-name="P13" svg:width="2.562cm" svg:height="1.454cm" svg:x="14.584cm" svg:y="-0.931cm"><text:p text:style-name="P1"><text:span text:style-name="T1">研021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2">景文科技大學學生校外實習單位</text:span><text:span text:style-name="T8">異動</text:span><text:span text:style-name="T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4">學生姓名</text:span><text:bookmark text:name="_GoBack"/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3"><text:span text:style-name="T4">班 <text:s/>級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3"><text:span text:style-name="T4">學 <text:s/>號</text:span></text:p>
          </table:table-cell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5">原實習企業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3"><text:span text:style-name="T5">實習期間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  <table:table-cell table:style-name="表格1.D2" table:number-columns-spanned="3" office:value-type="string">
            <text:p text:style-name="P3"><text:span text:style-name="T5">已實習時數</text:span></text:p>
          </table:table-cell>
          <table:covered-table-cell/>
          <table:covered-table-cell/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5">新實習企業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3"><text:span text:style-name="T4">擬報到日</text:span></text:p>
          </table:table-cell>
          <table:covered-table-cell/>
          <table:table-cell table:style-name="表格1.F3" table:number-columns-spanned="6" office:value-type="string">
            <text:p text:style-name="P9"><text:span text:style-name="T6"><text:s text:c="8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><text:span text:style-name="T4">離職原因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10"><text:span text:style-name="T4">實習單位簽章</text:span></text:p>
          </table:table-cell>
          <table:table-cell table:style-name="表格1.I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自我檢討</text:span></text:p>
            <text:p text:style-name="Standard"><text:span text:style-name="T7">（改善對策）</text:span></text:p>
          </table:table-cell>
          <table:table-cell table:style-name="表格1.B5" table:number-column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Standard"><text:span text:style-name="T6"><text:s text:c="34"/>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4">輔導老師輔導意見</text:span></text:p>
            <text:p text:style-name="Standard"><text:span text:style-name="T7">(檢討及新工作的評估)</text:span></text:p>
          </table:table-cell>
          <table:table-cell table:style-name="表格1.B6" table:number-columns-spanned="10" office:value-type="string">
            <text:p text:style-name="P11"><text:span text:style-name="T6">□轉換新實習單位 <text:s text:c="2"/>□回校轉修其他課程 <text:s text:c="3"/>□放棄，不繼續校外實習</text:span></text:p>
            <text:p text:style-name="P4"/>
            <text:p text:style-name="P4"/>
            <text:p text:style-name="P4"/>
            <text:p text:style-name="P4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4">實習</text:span></text:p>
            <text:p text:style-name="P3"><text:span text:style-name="T4">輔導老師</text:span></text:p>
          </table:table-cell>
          <table:table-cell table:style-name="表格1.B7" office:value-type="string">
            <text:p text:style-name="P6"/>
          </table:table-cell>
          <table:table-cell table:style-name="表格1.C7" table:number-columns-spanned="2" office:value-type="string">
            <text:p text:style-name="P3"><text:span text:style-name="T4">系主任</text:span></text:p>
          </table:table-cell>
          <table:covered-table-cell/>
          <table:table-cell table:style-name="表格1.E7" table:number-columns-spanned="2" office:value-type="string">
            <text:p text:style-name="P6"/>
          </table:table-cell>
          <table:covered-table-cell/>
          <table:table-cell table:style-name="表格1.G7" table:number-columns-spanned="3" office:value-type="string">
            <text:p text:style-name="P3"><text:span text:style-name="T4">研發處</text:span></text:p>
          </table:table-cell>
          <table:covered-table-cell/>
          <table:covered-table-cell/>
          <table:table-cell table:style-name="表格1.J7" table:number-columns-spanned="2" office:value-type="string">
            <text:p text:style-name="P6"/>
          </table:table-cell>
          <table:covered-table-cell/>
        </table:table-row>
      </table:table>
      <text:p text:style-name="Standard"><text:span text:style-name="T6">備註</text:span></text:p>
      <text:list xml:id="list2827019568" text:style-name="WWNum3">
        <text:list-item>
          <text:p text:style-name="P8"><text:span text:style-name="T6">轉換實習單位若為個人過失，系級校外實習委員會議可視情節簽報懲處。</text:span></text:p>
        </text:list-item>
        <text:list-item>
          <text:p text:style-name="P8"><text:span text:style-name="T6">個人因素自行離職或曠職逾3天者，該階段不予核計實習成績。</text:span></text:p>
        </text:list-item>
        <text:list-item>
          <text:p text:style-name="P8"><text:span text:style-name="T6">經輔導老師同意且確認學生之新實習單位後，學生個人才可辦理離職。</text:span></text:p>
        </text:list-item>
        <text:list-item>
          <text:p text:style-name="P8"><text:span text:style-name="T6">轉換前後之企業實習時數得合併計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黑体 Std R" svg:font-family="'Adobe 黑体 Std R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 黑体 Std R1" svg:font-family="'Adobe 黑体 Std R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學生校外實習單位異動表</dc:title>
    <meta:initial-creator>jwit214</meta:initial-creator>
    <meta:editing-cycles>3</meta:editing-cycles>
    <meta:print-date>2013-12-19T06:42:00</meta:print-date>
    <meta:creation-date>2019-12-24T06:06:00</meta:creation-date>
    <dc:date>2019-12-24T14:34:33.027000000</dc:date>
    <meta:editing-duration>PT1M21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251" meta:character-count="318" meta:non-whitespace-character-count="257"/>
    <meta:user-defined meta:name="AppVersion">16.0000</meta:user-defined>
    <meta:user-defined meta:name="Company">x.y.z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