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75cm" fo:margin-left="2.886cm" table:align="left" style:writing-mode="lr-tb"/>
    </style:style>
    <style:style style:name="表格1.A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4" style:family="paragraph" style:parent-style-name="Standard">
      <style:paragraph-properties style:line-height-at-least="0.847cm" fo:text-align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line-height-at-least="0.847cm"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cm" fo:margin-right="-0.347cm" fo:margin-top="0cm" fo:margin-bottom="0.222cm" loext:contextual-spacing="false" fo:text-align="center" style:justify-single-word="false" fo:text-indent="0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fo:margin-left="0.847cm" fo:margin-right="0cm" style:line-height-at-least="0.847cm" fo:text-align="justify" style:justify-single-word="false" fo:text-indent="0cm" style:auto-text-indent="false"/>
    </style:style>
    <style:style style:name="P10" style:family="paragraph" style:parent-style-name="Standard" style:list-style-name="WW8Num1">
      <style:paragraph-properties fo:margin-left="1.752cm" fo:margin-right="0cm" style:line-height-at-least="0.847cm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 style:list-style-name="WW8Num2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language="zh" fo:country="TW" style:font-name-asian="標楷體" style:language-asian="zh" style:country-asian="TW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color="#0000ff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741cm" svg:y="-0.656cm" svg:width="1.905cm" svg:height="1.058cm" draw:z-index="0"><draw:text-box><text:p text:style-name="P1">附件七</text:p></draw:text-box></draw:frame></text:p>
      <text:p text:style-name="P7">景文科技大學應用外語系實習心得報告撰寫說明</text:p>
      <text:p text:style-name="P8"/>
      <text:p text:style-name="P6">一、為使本校實習課程更加落實，特訂定本規定。</text:p>
      <text:p text:style-name="P6">二、學生實習時數期滿經實習輔導老師參考「實習評分表」後給予「實習成績」</text:p>
      <text:p text:style-name="P4"><text:span text:style-name="T7"><text:s text:c="4"/></text:span><text:span text:style-name="T5">及格者，需撰寫「實習心得報告」，經實習輔導老師評閱合格，始算完成全</text:span></text:p>
      <text:p text:style-name="P4"><text:span text:style-name="T7"><text:s text:c="4"/></text:span><text:span text:style-name="T5">部實習程序。</text:span></text:p>
      <text:p text:style-name="P4"><text:span text:style-name="T5">三、學生應於實習期滿後兩週內，提交「實習心得報告」。實習輔導老師得指定</text:span></text:p>
      <text:p text:style-name="P4"><text:span text:style-name="T7"><text:s text:c="4"/></text:span><text:span text:style-name="T5">個別學生之「實習心報告」寫作方式與內容，亦得要求學生以訪問、調查或</text:span></text:p>
      <text:p text:style-name="P4"><text:span text:style-name="T7"><text:s text:c="4"/></text:span><text:span text:style-name="T5">其他形式代替之。</text:span></text:p>
      <text:p text:style-name="P4"><text:span text:style-name="T5">四、寫作注意事項</text:span></text:p>
      <text:list xml:id="list3130875599692021647" text:style-name="WW8Num1">
        <text:list-item>
          <text:list>
            <text:list-item>
              <text:list>
                <text:list-item>
                  <text:p text:style-name="P10"><text:span text:style-name="T5">作業或實習心得報告，統一採用</text:span><text:span text:style-name="T5">A4</text:span><text:span text:style-name="T5">格式打字且直式橫書列印，否則不予計分。</text:span></text:p>
                </text:list-item>
                <text:list-item>
                  <text:p text:style-name="P10"><text:span text:style-name="T5">標題一律</text:span><text:span text:style-name="T5">14pt</text:span><text:span text:style-name="T5">標楷體、其餘內容一律</text:span><text:span text:style-name="T5">12pt</text:span><text:span text:style-name="T5">標楷體。</text:span></text:p>
                </text:list-item>
              </text:list>
            </text:list-item>
          </text:list>
        </text:list-item>
      </text:list>
      <text:p text:style-name="P4"><text:span text:style-name="T5">五、實習心得報告規定</text:span></text:p>
      <text:p text:style-name="P9"><text:span text:style-name="T5">頁數至少應有10頁或依照</text:span><text:span text:style-name="T1">實習輔導老師</text:span><text:span text:style-name="T5">之規定頁數，不足者得予扣分。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2" draw:name="框架2" text:anchor-type="char" svg:x="-0.041cm" svg:y="0.168cm" svg:width="2.455cm" draw:z-index="1"><draw:text-box fo:min-height="0cm"><text:p text:style-name="Standard">封面格式</text:p></draw:text-box></draw:frame></text:p>
            <text:p text:style-name="Standard"/>
            <text:p text:style-name="P2"/>
            <text:p text:style-name="Standard"><text:span text:style-name="T3"><text:s text:c="3"/>應用外語系校外實習心得報告</text:span></text:p>
            <text:p text:style-name="P2"><text:s text:c="7"/>(標楷體、大小20)</text:p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>　　　　<text:span text:style-name="T3">班級：</text:span></text:p>
            <text:p text:style-name="P2">　　　　學號：</text:p>
            <text:p text:style-name="P2">　　　　姓名：</text:p>
            <text:p text:style-name="P2"><text:s text:c="8"/>(標楷體、大小14)</text:p>
            <text:p text:style-name="P2"/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><text:soft-page-break/>校外實習心得報告內容包含以下各項：</text:p>
      <text:p text:style-name="P2"/>
      <text:list xml:id="list1785728271311092115" text:style-name="WW8Num2">
        <text:list-item>
          <text:p text:style-name="P11">實習時間、地點</text:p>
        </text:list-item>
        <text:list-item>
          <text:p text:style-name="P11">實習動機</text:p>
        </text:list-item>
        <text:list-item>
          <text:p text:style-name="P11">實習期望</text:p>
        </text:list-item>
        <text:list-item>
          <text:p text:style-name="P11">實習機構簡介</text:p>
        </text:list-item>
        <text:list-item>
          <text:p text:style-name="P11">實習工作內容</text:p>
        </text:list-item>
        <text:list-item>
          <text:p text:style-name="P11">實習中所學的技能</text:p>
        </text:list-item>
        <text:list-item>
          <text:p text:style-name="P11">實習心得感想</text:p>
        </text:list-item>
      </text:list>
      <text:p text:style-name="P2"/>
      <text:p text:style-name="P2"/>
      <text:p text:style-name="Standard"><text:span text:style-name="T8">註：實習心得報告內容，請同學需要有實習照片(照片中要有實習同學本人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1-13T15:08:00</meta:creation-date>
    <dc:date>2018-09-26T16:03:50.961000000</dc:date>
    <meta:print-date>2013-06-22T12:34:00</meta:print-date>
    <meta:editing-cycles>9</meta:editing-cycles>
    <meta:editing-duration>PT36M31S</meta:editing-duration>
    <meta:document-statistic meta:table-count="1" meta:image-count="0" meta:object-count="0" meta:page-count="2" meta:paragraph-count="30" meta:word-count="449" meta:character-count="509" meta:non-whitespace-character-count="463"/>
    <meta:generator>NDC_ODF_Application_Tools/1.0.2$Windows_x86 LibreOffice_project/b9665fcb621ce321d9f3ad4e8c71ed44881152a5</meta:generator>
  </office:meta>
</office:document-meta>
</file>